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outline1">
      <style:graphic-properties draw:auto-grow-height="true" fo:min-height="13.86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text-properties fo:font-size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family="Arial" style:font-family-generic="swiss" style:font-pitch="variable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DejaVu Sans Mono'" style:font-family-generic="modern" style:font-pitch="fixed"/>
    </style:style>
    <style:style style:name="T5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ortgeschrittene Datenbankfunktionen in PostgreSQL</presentation:footer-decl>
      <presentation:date-time-decl presentation:name="dtd1" presentation:source="fixed">26.03.2011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ortgeschrittene Datenbankfunktionen in PostgreSQL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PostgreSQL implementiert einen riesigen Funktionsumfang und bleibt dabei sehr nahe am SQL-Standard.</text:span></text:p>
            <text:p text:style-name="P1"><text:span text:style-name="T1"/></text:p>
            <text:p text:style-name="P1"><text:span text:style-name="T1">Dadurch ist es großen komerziellen Datenbanken wie Oracle oder DB/2 durchaus ebenbürti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Mini-SQL-Einführung</text:span></text:p>
              </text:list-item>
              <text:list-item>
                <text:p><text:span text:style-name="T2">Sequenzen und Serien</text:span></text:p>
              </text:list-item>
              <text:list-item>
                <text:p><text:span text:style-name="T2">Window Functions</text:span></text:p>
              </text:list-item>
              <text:list-item>
                <text:p><text:span text:style-name="T2">Common Table Expressions und Recursive Queries</text:span></text:p>
              </text:list-item>
              <text:list-item>
                <text:p><text:span text:style-name="T2">Constraints</text:span></text:p>
              </text:list-item>
              <text:list-item>
                <text:p><text:span text:style-name="T2">Stored Procedures und User Defined Functions</text:span></text:p>
              </text:list-item>
              <text:list-item>
                <text:p><text:span text:style-name="T2">Trigger</text:span></text:p>
              </text:list-item>
              <text:list-item>
                <text:p><text:span text:style-name="T2">Locking und Prepared Transactions</text:span></text:p>
              </text:list-item>
              <text:list-item>
                <text:p><text:span text:style-name="T2">PITR und Hot-Standb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QL ganz kurz erklärt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Datenbanken anlegen, befüllen, ändern und abfragen</text:span></text:p>
              </text:list-item>
              <text:list-item>
                <text:p><text:span text:style-name="T3">Interaktiv oder programmiert</text:span></text:p>
              </text:list-item>
              <text:list-item>
                <text:p><text:span text:style-name="T3">Standard mit vielen mehr oder weniger kompatiblen Implementierungen</text:span></text:p>
              </text:list-item>
              <text:list-item>
                <text:p><text:span text:style-name="T3">SQL stammt von SEQUEL ab, erfunden von Edgar F. Todd, 1975, bei IBM</text:span></text:p>
              </text:list-item>
              <text:list-item>
                <text:p><text:span text:style-name="T3">Aktueller Standard ist SQL-2008, ISO 9075</text:span></text:p>
              </text:list-item>
              <text:list-item>
                <text:p><text:span text:style-name="T3">Viele DB implementieren SQL-92 oder SQL-99 + eigene Erweiter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DL – Data Definition Languag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Erstellen von Datenstrukturen</text:span></text:p>
                <text:list>
                  <text:list-item>
                    <text:p><text:span text:style-name="T3">CREATE DATABASE</text:span></text:p>
                  </text:list-item>
                  <text:list-item>
                    <text:p><text:span text:style-name="T3">CREATE SCHEMA</text:span></text:p>
                  </text:list-item>
                  <text:list-item>
                    <text:p><text:span text:style-name="T3">CREATE TABLE</text:span></text:p>
                  </text:list-item>
                  <text:list-item>
                    <text:p><text:span text:style-name="T3">CREATE VIEW</text:span></text:p>
                  </text:list-item>
                  <text:list-item>
                    <text:p><text:span text:style-name="T3">CREATE INDEX</text:span></text:p>
                  </text:list-item>
                  <text:list-item>
                    <text:p><text:span text:style-name="T3">CREATE USER</text:span></text:p>
                  </text:list-item>
                  <text:list-item>
                    <text:p><text:span text:style-name="T3">Und noch einige mehr...</text:span></text:p>
                  </text:list-item>
                </text:list>
              </text:list-item>
              <text:list-item>
                <text:p><text:span text:style-name="T3">Ändern von Datenstrukturen</text:span></text:p>
                <text:list>
                  <text:list-item>
                    <text:p><text:span text:style-name="T3">ALTER 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ML – Data Manipulation Languag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NSERT</text:p>
              </text:list-item>
              <text:list-item>
                <text:p>SELECT</text:p>
                <text:list>
                  <text:list-item>
                    <text:p>Simpler Fall – eine Tabelle</text:p>
                  </text:list-item>
                  <text:list-item>
                    <text:p>JOIN</text:p>
                  </text:list-item>
                  <text:list-item>
                    <text:p>UNION</text:p>
                  </text:list-item>
                  <text:list-item>
                    <text:p>SUBSELECT</text:p>
                  </text:list-item>
                </text:list>
              </text:list-item>
              <text:list-item>
                <text:p>UPDATE</text:p>
              </text:list-item>
              <text:list-item>
                <text:p>DELETE</text:p>
              </text:list-item>
              <text:list-item>
                <text:p>COP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equenze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atentyp „serial“ - Realisierung durch Sequence</text:p>
              </text:list-item>
              <text:list-item>
                <text:p>Auch selbständig sinnvoll, z.B. Vergabe von EAN-Nummern</text:p>
              </text:list-item>
              <text:list-item>
                <text:p>Startwert und Inkrement einstellbar</text:p>
              </text:list-item>
              <text:list-item>
                <text:p>Nachträglich ändern mit ALTER SEQUENCE</text:p>
              </text:list-item>
              <text:list-item>
                <text:p>Vergabe und Entnahme atomar mit nextval('sequence_name')</text:p>
              </text:list-item>
              <text:list-item>
                <text:p>Aktueller Wert mit currval('sequence_name')</text:p>
              </text:list-item>
              <text:list-item>
                <text:p>Abbruch der Transaktion – Sequence wird nicht rückgesetzt, man erhält also keine „dichten“ Wer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erien und Valu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generate_series(start, ende, inkrement) erzeugt eine Reihe von Zahlen</text:p>
              </text:list-item>
              <text:list-item>
                <text:p>Datumsfunktionen – Generieren von Datumswerten<text:line-break/><text:line-break/></text:p>
              </text:list-item>
              <text:list-item>
                <text:p>VALUES() liefert „anonymes“ Tupel</text:p>
              </text:list-item>
              <text:list-item>
                <text:p>Wie Tabelle mit genau einer Zeile benutzbar</text:p>
              </text:list-item>
              <text:list-item>
                <text:p>Aliasnamen zuweisb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indow Func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Ähnlich Aggregatfunktion, aber ohne Zusammenfassung der Zeilen einer Gruppe zu einer Ausgabezeile</text:p>
              </text:list-item>
              <text:list-item>
                <text:p>Vielfältige Anwendungsmöglichkeiten zur Zahlenanalyse</text:p>
              </text:list-item>
              <text:list-item>
                <text:p>Syntax: Funktionsaufruf gefolgt von OVER</text:p>
              </text:list-item>
              <text:list-item>
                <text:p>Arbeitet im Prinzip auf SELECT-Result, ähnlich ORDER BY</text:p>
              </text:list-item>
              <text:list-item>
                <text:p>PARTITION BY zergliedert in Gruppen</text:p>
              </text:list-item>
              <text:list-item>
                <text:p>Einige Window-Functions arbeiten auf Unterbereich der Partition, genannt „Window Frame“. Default dafür ist Anfang der Partition bis aktuelle Zeile, kann aber durch RANGE oder ROWS geändert werden</text:p>
              </text:list-item>
              <text:list-item>
                <text:p>Nur in Spaltenliste und globaler ORDER BY erlaub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mmon Table Express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ITH name AS (select....) SELECT …</text:p>
              </text:list-item>
              <text:list-item>
                <text:p>Ergibt sowas wie eine temp. Tabelle nur für die Dauer der Abfrage</text:p>
              </text:list-item>
              <text:list-item>
                <text:p>Macht u.U. komplizierte Abfragen mit geschachtelten Sub-Selects lesbarer</text:p>
              </text:list-item>
              <text:list-item>
                <text:p>Treiberprobleme, falls Result-Set nur für Statements erwartet werden, die mit SELECT oder CALL anfa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kursive Queri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mmon Table Expression mit RECURSIVE-Modifier</text:p>
              </text:list-item>
              <text:list-item>
                <text:p>Anwendungen: Hierarchien auflösen, z.B. Stücklisten</text:p>
              </text:list-item>
              <text:list-item>
                <text:p>Bestehen aus</text:p>
                <text:list>
                  <text:list-item>
                    <text:p>Nicht-rekursiver Teil</text:p>
                  </text:list-item>
                  <text:list-item>
                    <text:p>UNION ALL</text:p>
                  </text:list-item>
                  <text:list-item>
                    <text:p>Rekursiver Teil</text:p>
                  </text:list-item>
                </text:list>
              </text:list-item>
              <text:list-item>
                <text:p>Rekursiver Teil muss irgendwann ohne weitere Ergebniszeilen enden, sonst Endlosschleife</text:p>
              </text:list-item>
              <text:list-item>
                <text:p>Evtl. ARRAY-Var. einführen und schon gesehene Keys merken</text:p>
              </text:list-item>
              <text:list-item>
                <text:p>Trick: LIMIT 100 außenrum, postgresql-Implementierung hört auf, wenn genug Rows geliefert wu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nstraint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tellen Datenkonsistenz sicher</text:p>
              </text:list-item>
              <text:list-item>
                <text:p>Kein Ersatz für Fehlerbehandlung in der Anwendung, aber gut gegen Programmierfehler, generische Clients und eigene Dummheit</text:p>
              </text:list-item>
              <text:list-item>
                <text:p>Check Constraints – Einhaltung von Wertgrenzen, Spalten- oder Tabellenconstraints</text:p>
              </text:list-item>
              <text:list-item>
                <text:p>NOT NULL Constraints – Muss-Felder</text:p>
              </text:list-item>
              <text:list-item>
                <text:p>UNIQUE-Constraints – eindeutige Schlüssel bzw. Werte</text:p>
              </text:list-item>
              <text:list-item>
                <text:p>Referential Constraints stellen sicher, dass referenzierte Rows auch wirklich vorhanden sind</text:p>
              </text:list-item>
              <text:list-item>
                <text:p>Namen vergebe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ser Defined Func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„serverseitige Programmierung“</text:p>
              </text:list-item>
              <text:list-item>
                <text:p>Funktionsarten:</text:p>
                <text:list>
                  <text:list-item>
                    <text:p>Pures SQL</text:p>
                  </text:list-item>
                  <text:list-item>
                    <text:p>Prozedurale (PL/pgSQL, PL/Tcl)</text:p>
                  </text:list-item>
                  <text:list-item>
                    <text:p>Interne</text:p>
                  </text:list-item>
                  <text:list-item>
                    <text:p>C</text:p>
                  </text:list-item>
                </text:list>
              </text:list-item>
              <text:list-item>
                <text:p>CREATE FUNCTION – viele Parameter – siehe Doku</text:p>
              </text:list-item>
              <text:list-item>
                <text:p>Overloading – gleiche Funktionsnamen bei unterschiedlichen Argumentlisten erlaub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unktionen in SQL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ollar-Quoting ist sinnvoll</text:p>
              </text:list-item>
              <text:list-item>
                <text:p>Argument-Typen deklarieren</text:p>
              </text:list-item>
              <text:list-item>
                <text:p>Zugriff auf Argumente mit $1, $2 usw.</text:p>
              </text:list-item>
              <text:list-item>
                <text:p>Rückgabewert deklarieren mit RETURNS-Klausel</text:p>
              </text:list-item>
              <text:list-item>
                <text:p>Argument kann auch Composite-Typ sein, typischerweise eine Row. Zugriff auf Argumente mit $1.spaltenname</text:p>
              </text:list-item>
              <text:list-item>
                <text:p>Rückgabe von Composite-Typ ebenfalls möglich. Zugriff auf Einzelwerte dann bei Aufruf mit:<text:line-break/><text:span text:style-name="T4">SELECT (func(arg)).columnname;</text:span><text:span text:style-name="T5"><text:line-break/></text:span><text:span text:style-name="T5">oder auch in funktionaler Notation:</text:span><text:span text:style-name="T5"><text:line-break/></text:span><text:span text:style-name="T4">SELECT columnname(func(arg)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unktionen in prozeduralen Sprache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rachen sind durch ladbare Module implementiert:<text:line-break/>PL/pgSQL, PL/Tcl, PL/Perl und PL/Python standardmäßig<text:line-break/>mitgeliefert, andere verfügbar, eigene machbar</text:p>
              </text:list-item>
              <text:list-item>
                <text:p>Einmalige Installation je Datenbank:<text:line-break/><text:span text:style-name="T4">CREATE LANGUAGE plperl;</text:span></text:p>
              </text:list-item>
              <text:list-item>
                <text:p><text:span text:style-name="T5">Entsprechend weglöschen mit </text:span><text:span text:style-name="T4">DROP LANGUAGE</text:span></text:p>
              </text:list-item>
              <text:list-item>
                <text:p><text:span text:style-name="T5">Alles, was in Datenbank template1 angelegt wird, wird beim Erstellen anderer Datenbanken geerb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L/pgSQL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QL + Control Structures</text:p>
              </text:list-item>
              <text:list-item>
                <text:p>Für SQL-Kenner leicht zu erlernen/benutzen</text:p>
              </text:list-item>
              <text:list-item>
                <text:p>Erbt alle Typen, Operatoren und Funktionen von SQL</text:p>
              </text:list-item>
              <text:list-item>
                <text:p>Ab Version 9.0 standardmäßig installiert</text:p>
              </text:list-item>
              <text:list-item>
                <text:p>Blockstruktur:<text:line-break/><text:span text:style-name="T4">[label]</text:span><text:span text:style-name="T4"><text:line-break/></text:span><text:span text:style-name="T4">[DECLARE declarations....]</text:span><text:span text:style-name="T4"><text:line-break/></text:span><text:span text:style-name="T4">BEGIN</text:span><text:span text:style-name="T4"><text:line-break/></text:span><text:span text:style-name="T4"> <text:s/>statements....</text:span><text:span text:style-name="T4"><text:line-break/></text:span><text:span text:style-name="T4">END [label];</text:span></text:p>
              </text:list-item>
              <text:list-item>
                <text:p><text:span text:style-name="T5">Sub-Blöcke (Scoping von Variablen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L/pgSQL 2</text:p>
          </draw:text-box>
        </draw:frame>
        <draw:frame presentation:style-name="pr4" draw:layer="layout" svg:width="25.199cm" svg:height="14.329cm" svg:x="1.4cm" svg:y="4.914cm" presentation:class="outline" presentation:user-transformed="true">
          <draw:text-box>
            <text:list text:style-name="L2">
              <text:list-item>
                <text:p>Argumente und Rückgabewerte mit Namen nutzbar, nicht nur mit $1 usw.</text:p>
              </text:list-item>
              <text:list-item>
                <text:p>Wie in SQL-Funktionen auch sind als Ausgabe auch Row-Typen oder Tabellen möglich</text:p>
              </text:list-item>
              <text:list-item>
                <text:p>Generische RECORD-Typ, der zur Aufnahme irgendwelcher Row-Typen dienen kann</text:p>
              </text:list-item>
              <text:list-item>
                <text:p>IF … THEN … ELSIF … THEN … ELSE</text:p>
              </text:list-item>
              <text:list-item>
                <text:p>PERFORM .... (SELECT und Ergebnis ignorieren)</text:p>
              </text:list-item>
              <text:list-item>
                <text:p>EXECUTE String [INTO target] [USING expression, ...]</text:p>
              </text:list-item>
              <text:list-item>
                <text:p>BEGIN … EXCEPTION … END;</text:p>
              </text:list-item>
              <text:list-item>
                <text:p>RETURN expression; RETURN QUERY query;</text:p>
              </text:list-item>
              <text:list-item>
                <text:p>LOOP …; RETURN NEXT expression; END LOOP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rigge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unktion soll automatisch ausgeführt werden, wenn etwas in der Datenbank geschieht</text:p>
              </text:list-item>
              <text:list-item>
                <text:p>Für INSERT, UPDATE, DELETE</text:p>
              </text:list-item>
              <text:list-item>
                <text:p>per-row: für jede eingefügte/modifizierte/gelöschte Zeile</text:p>
              </text:list-item>
              <text:list-item>
                <text:p>per-statement: unabhängig von Anzahl betroffener Zeilen</text:p>
              </text:list-item>
              <text:list-item>
                <text:p>Before- oder after-Trigger</text:p>
              </text:list-item>
              <text:list-item>
                <text:p>Before-insert und before-update Trigger können Zeile modifizieren, ehe diese in die DB geschrieben wird</text:p>
              </text:list-item>
              <text:list-item>
                <text:p>Before-Trigger können NULL zurückgeben, um Aktion zu übergeh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rigger und PL/pgSQ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rigger wird durch Anweisung CREATE TRIGGER in Datenbank registriert</text:p>
              </text:list-item>
              <text:list-item>
                <text:p>Die Trigger-Funktion muss vorher bereitgestellt werden</text:p>
              </text:list-item>
              <text:list-item>
                <text:p>PL/pgSQL eignet sich dazu besonders gut</text:p>
                <text:list>
                  <text:list-item>
                    <text:p>NEW Record enthält neue Daten für INSERT/UPDATE row-level</text:p>
                  </text:list-item>
                  <text:list-item>
                    <text:p>OLD Record enthält alte Daten für UPDATE/DELETE row-level</text:p>
                  </text:list-item>
                  <text:list-item>
                    <text:p>TG_*-Variablen enthalten weitere Angaben, z.B. Name des Triggers, before oder after, ausgeführte Datenbankoperation, betroffene Tabelle und Zusatz-Argumente für die Triggerfunktion</text:p>
                  </text:list-item>
                  <text:list-item>
                    <text:p>Damit lassen sich auch generische Trigger-Funktionen schreiben, die sich in Triggern verschiedener Tabellen wiederverwenden lass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ocki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MVCC-Konzept von postgresql sorgt für wenige Blockaden, erfordern dafür aber regelmäßiges VACUUM</text:p>
              </text:list-item>
              <text:list-item>
                <text:p>SELECT … FOR UPDATE</text:p>
              </text:list-item>
              <text:list-item>
                <text:p>Verschiedene Aktionen, die nicht gleichzeitig laufen sollen:<text:line-break/>select pg_advisory_lock(1);<text:line-break/>… do something<text:line-break/>select pg_advisory_lock(1);</text:p>
              </text:list-item>
              <text:list-item>
                <text:p>Advisory locks existieren unabhängig von Transaktionsgrenzen</text:p>
              </text:list-item>
              <text:list-item>
                <text:p>Anwendungsbeispiel: Warenzuteilung soll nicht gleichzeitig zweimal loslaufen. Sperren aller beteiligten Aufträge/Lieferscheine sind aber weder einfach noch notwendi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pared Transac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ransaktionen über mehr als ein beteiligtes (Datenbank-) System</text:p>
              </text:list-item>
              <text:list-item>
                <text:p>Reihenfolge:</text:p>
                <text:list>
                  <text:list-item>
                    <text:p>Transaktion starten – BEGIN</text:p>
                  </text:list-item>
                  <text:list-item>
                    <text:p>Irgendwas tun, wenn fertig dann PREPARE TRANSACTION</text:p>
                    <text:list>
                      <text:list-item>
                        <text:p>Eigene Transaktion ist hier beendet, Status steht auf Platte, es kann nix mehr schiefgehen, prophylaktisch ist Sichtbarkeit wie nach einem ROLLBACK</text:p>
                      </text:list-item>
                    </text:list>
                  </text:list-item>
                  <text:list-item>
                    <text:p>Fremdes System macht irgendwas in einer eigenen Transaktion</text:p>
                    <text:list>
                      <text:list-item>
                        <text:p>OK =&gt; COMMIT PREPARED</text:p>
                      </text:list-item>
                      <text:list-item>
                        <text:p>Fehler oder timeout =&gt; ROLLBACK PREPARED</text:p>
                      </text:list-item>
                      <text:list-item>
                        <text:p>Kann auch von einer anderen Session erfolg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ITR</text:p>
          </draw:text-box>
        </draw:frame>
        <draw:frame presentation:style-name="pr4" draw:layer="layout" svg:width="25.199cm" svg:height="13.673cm" svg:x="1.4cm" svg:y="4.914cm" presentation:class="outline" presentation:user-transformed="true">
          <draw:text-box>
            <text:list text:style-name="L2">
              <text:list-item>
                <text:p>Steht für „Point In Time Recovery“</text:p>
              </text:list-item>
              <text:list-item>
                <text:p>In postgresql.conf setzen:</text:p>
                <text:list>
                  <text:list-item>
                    <text:list>
                      <text:list-item>
                        <text:p>archive_mode = on</text:p>
                      </text:list-item>
                      <text:list-item>
                        <text:p>archive_command = 'cp %f /archiv-pfad/'</text:p>
                      </text:list-item>
                    </text:list>
                  </text:list-item>
                </text:list>
              </text:list-item>
              <text:list-item>
                <text:p>Im laufenden Betrieb Datenbank-Dateien wegkopieren:</text:p>
                <text:list>
                  <text:list-item>
                    <text:list>
                      <text:list-item>
                        <text:p><text:span text:style-name="T5">select pg_start_backup('identifier');</text:span></text:p>
                      </text:list-item>
                      <text:list-item>
                        <text:p><text:span text:style-name="T5">/var/lib/postgresql/... kopieren (cp, tar, rsync)</text:span></text:p>
                      </text:list-item>
                      <text:list-item>
                        <text:p><text:span text:style-name="T5">select pg_stop_backup();</text:span></text:p>
                      </text:list-item>
                    </text:list>
                  </text:list-item>
                </text:list>
              </text:list-item>
              <text:list-item>
                <text:p><text:span text:style-name="T5">Zum Wiederherstellen</text:span></text:p>
                <text:list>
                  <text:list-item>
                    <text:list>
                      <text:list-item>
                        <text:p><text:span text:style-name="T5">Verzeichnis zurückkopieren</text:span></text:p>
                      </text:list-item>
                      <text:list-item>
                        <text:p><text:span text:style-name="T5">recovery.conf: restore_command = 'cp /archiv-pfad/%f %p'</text:span></text:p>
                      </text:list-item>
                      <text:list-item>
                        <text:p><text:span text:style-name="T5">Datenbank start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ot Standby und Streaming Replication</text:p>
          </draw:text-box>
        </draw:frame>
        <draw:frame presentation:style-name="pr4" draw:layer="layout" svg:width="25.199cm" svg:height="14.329cm" svg:x="1.4cm" svg:y="4.914cm" presentation:class="outline" presentation:user-transformed="true">
          <draw:text-box>
            <text:list text:style-name="L2">
              <text:list-item>
                <text:p>Setzt auf PITR auf.</text:p>
              </text:list-item>
              <text:list-item>
                <text:p>Wiederherstellen wie bei PITR auf anderem Server ausführen</text:p>
              </text:list-item>
              <text:list-item>
                <text:p>Eintrag „standby mode = on“ in recovery.conf bewirkt, dass der Server nicht komplett durchstartet</text:p>
              </text:list-item>
              <text:list-item>
                <text:p>WAL-Einträge werden bei Streaming Replication direkt übers Netz durch Slave vom Master geholt</text:p>
              </text:list-item>
              <text:list-item>
                <text:p>Asynchron, aber sehr geringe Verzögerung</text:p>
              </text:list-item>
              <text:list-item>
                <text:p>Nur Read-Only Statements erlaubt, auch keine temp. Tabellen</text:p>
              </text:list-item>
              <text:list-item>
                <text:p>Failover durch Anlegen eines Trigger-Files</text:p>
              </text:list-item>
              <text:list-item>
                <text:p>Hostname übernehmen</text:p>
              </text:list-item>
              <text:list-item>
                <text:p>Clients verlieren nur aktuelle Transaktion, müssen sich aber neu verbind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solid" draw:fill-color="#ffff99" draw:fill-gradient-name="Gradient_20_7" draw:fill-hatch-name="Hatch_20_46" draw:fill-image-name="Bitmape_20_1" draw:fill-image-width="0cm" draw:fill-image-height="0cm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fill-color="#c0c0c0" draw:fill-image-width="0cm" draw:fill-image-height="0cm" draw:shadow="hidden" draw:shadow-offset-x="0.3cm" draw:shadow-offset-y="0.3cm" draw:shadow-color="#808080"/>
      <style:text-properties fo:font-family="Arial" style:font-style-name="Normal" style:font-family-generic="swiss" style:font-pitch="variable" fo:font-size="11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16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6e6e6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true" draw:auto-grow-width="true" fo:min-height="0.58cm"/>
    </style:style>
    <style:style style:name="Mpr2" style:family="presentation" style:parent-style-name="Standard-backgroundobjects">
      <style:graphic-properties draw:stroke="none" draw:fill="none" draw:fill-color="#ffffff" draw:auto-grow-height="true" draw:auto-grow-width="true" fo:min-height="0.501cm" fo:min-width="3.512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2.445cm" svg:height="0.58cm" svg:x="1.496cm" svg:y="20cm" presentation:class="date-time">
        <draw:text-box>
          <text:p text:style-name="MP1"><text:span text:style-name="MT1">26.03.2011</text:span></text:p>
        </draw:text-box>
      </draw:frame>
      <draw:frame presentation:style-name="Mpr2" draw:text-style-name="MP3" draw:layer="backgroundobjects" svg:width="11.783cm" svg:height="0.556cm" svg:x="7.901cm" svg:y="20cm" presentation:class="footer">
        <draw:text-box>
          <text:p text:style-name="MP3"><text:span text:style-name="MT1">Fortgeschrittene Datenbankfunktionen in PostgreSQL</text:span></text:p>
        </draw:text-box>
      </draw:frame>
      <draw:frame presentation:style-name="Mpr1" draw:text-style-name="MP2" draw:layer="backgroundobjects" svg:width="2.474cm" svg:height="0.58cm" svg:x="23.998cm" svg:y="20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 grddl:transformation="http://docs.oasis-open.org/office/1.2/xslt/odf2rdf.xsl">
  <office:meta>
    <meta:initial-creator>Frank Richter</meta:initial-creator>
    <meta:creation-date>2011-03-26T14:06:43</meta:creation-date>
    <meta:editing-duration>PT296H19M50S</meta:editing-duration>
    <meta:editing-cycles>20</meta:editing-cycles>
    <dc:date>2011-04-07T23:55:20</dc:date>
    <dc:creator>Frank Richter</dc:creator>
    <meta:generator>OpenOffice.org/3.2$Linux OpenOffice.org_project/320m12$Build-9483</meta:generator>
    <meta:document-statistic meta:object-count="109"/>
  </office:meta>
</office:document-meta>
</file>